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601 – Fundo de Apoio ao Ministério Público – FUNAMP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Janeir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912931.3" table:style-name="ce8">
            <text:p>912.931,3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912931.3" table:formula="of:=SUM([.C6:.C8])" table:style-name="ce9">
            <text:p>912.931,30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2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Yasmin Mulinari Bertoldo Taborda</dc:creator>
    <meta:creation-date>2020-03-13T20:49:38Z</meta:creation-date>
    <dc:date>2025-03-17T22:47:56Z</dc:date>
    <meta:print-date>2024-02-15T21:11:16Z</meta:print-date>
    <meta:editing-cycles>23</meta:editing-cycles>
    <meta:editing-duration>PT8351S</meta:editing-duration>
  </office:meta>
</office:document-meta>
</file>